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51013e"/>
    </style:style>
    <style:style style:name="P4" style:family="paragraph" style:parent-style-name="Text_20_body">
      <style:paragraph-properties style:text-autospace="ideograph-alpha"/>
      <style:text-properties officeooo:paragraph-rsid="0051013e"/>
    </style:style>
    <style:style style:name="P5" style:family="paragraph" style:parent-style-name="Text_20_body">
      <style:paragraph-properties style:text-autospace="ideograph-alpha"/>
      <style:text-properties style:font-name="Arial" fo:font-size="11pt" officeooo:paragraph-rsid="0051013e" style:font-size-asian="11pt" style:font-name-complex="Arial" style:font-size-complex="11pt"/>
    </style:style>
    <style:style style:name="P6" style:family="paragraph" style:parent-style-name="Heading_20_1">
      <style:paragraph-properties fo:text-align="start" style:justify-single-word="false"/>
      <style:text-properties officeooo:paragraph-rsid="0051013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8" style:family="paragraph" style:parent-style-name="Heading_20_3">
      <style:text-properties style:font-name="Arial" fo:font-size="11pt" officeooo:paragraph-rsid="0051013e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fo:font-style="normal" officeooo:paragraph-rsid="0051013e" style:font-size-asian="11pt" style:font-style-asian="normal" style:font-name-complex="Arial" style:font-size-complex="11pt" style:font-style-complex="normal"/>
    </style:style>
    <style:style style:name="P10" style:family="paragraph" style:parent-style-name="Heading_20_3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bold" officeooo:paragraph-rsid="0051013e" style:font-size-asian="11pt" style:font-weight-asian="bold" style:font-name-complex="Arial" style:font-size-complex="11pt" style:font-weight-complex="bold"/>
    </style:style>
    <style:style style:name="P11" style:family="paragraph" style:parent-style-name="Heading_20_4">
      <style:paragraph-properties fo:line-height="150%"/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officeooo:paragraph-rsid="0051013e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51013e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officeooo:paragraph-rsid="0051013e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5cc0e0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none" fo:font-weight="normal" officeooo:rsid="005cc0e0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none" fo:font-weight="normal" officeooo:rsid="00679548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it" fo:country="IT" fo:font-weight="bold" officeooo:rsid="003d22d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41a79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59d03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5ef0a4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2pt" fo:language="it" fo:country="IT" fo:font-weight="bold" officeooo:rsid="00608cc0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it" fo:country="IT" fo:font-weight="bold" officeooo:rsid="0066be5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33e1c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1013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d9a0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6be5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fo:font-weight="normal" officeooo:rsid="002c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fo:font-weight="normal" officeooo:rsid="005aee2b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5cc0e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5d9a0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608cc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66be5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fo:font-weight="normal" officeooo:rsid="0068adb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style:text-underline-style="none" fo:font-weight="normal" officeooo:rsid="00353c3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style:text-underline-style="none" fo:font-weight="normal" officeooo:rsid="0066be5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" fo:font-size="11pt" fo:language="it" fo:country="IT" style:text-underline-style="none" fo:font-weight="bold" officeooo:rsid="00353c3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style:text-underline-style="none" fo:font-weight="bold" officeooo:rsid="0062af2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fo:font-weight="bold" officeooo:rsid="0063d40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fo:font-weight="bold" officeooo:rsid="0066be5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fo:font-weight="bold" officeooo:rsid="005cc0e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officeooo:rsid="0068adb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2"><text:span text:style-name="T9">N°</text:span><text:span text:style-name="T11"> </text:span><text:span text:style-name="T14">2</text:span><text:span text:style-name="T16">0</text:span><text:span text:style-name="T9"> in data </text:span><text:span text:style-name="T12">1</text:span><text:span text:style-name="T16">6</text:span><text:span text:style-name="T13"> </text:span><text:span text:style-name="T15">Ottobre</text:span><text:span text:style-name="T9"> 20</text:span><text:span text:style-name="T10">20</text:span><text:span text:style-name="T9"> 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23">0</text:span><text:span text:style-name="T30">1</text:span><text:span text:style-name="T25"> o</text:span><text:span text:style-name="T31">ttobre</text:span><text:span text:style-name="T25"> al</text:span><text:span text:style-name="T27"> </text:span><text:span text:style-name="T26">1</text:span><text:span text:style-name="T30">5 ottobre</text:span><text:span text:style-name="T6">:</text:span><text:span text:style-name="T34"> </text:span><text:span text:style-name="T35">1</text:span><text:span text:style-name="T5">;</text:span></text:h>
      <text:list xml:id="list39014249" text:style-name="WW8Num2">
        <text:list-item>
          <text:p text:style-name="P15"><text:span text:style-name="T1">Numero pratiche sottoposte a controllo sistematico: </text:span><text:span text:style-name="T33">0</text:span><text:span text:style-name="T32">;</text:span></text:p>
        </text:list-item>
        <text:list-item>
          <text:p text:style-name="P15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7"><text:span text:style-name="T1">Numero pratiche integrate </text:span><text:span text:style-name="T4">nel periodo dal </text:span><text:span text:style-name="T18">0</text:span><text:span text:style-name="T22">1</text:span><text:span text:style-name="T17"> </text:span><text:span text:style-name="T22">ottobre</text:span><text:span text:style-name="T19"> al </text:span><text:span text:style-name="T21">1</text:span><text:span text:style-name="T22">5 ottobre</text:span><text:span text:style-name="T20">,</text:span><text:span text:style-name="T1"> da includere nel campione: 0;</text:span></text:p>
        </text:list-item>
        <text:list-item>
          <text:p text:style-name="P16">Numero pratiche che fanno parte necessariamente del campione: 0;</text:p>
        </text:list-item>
        <text:list-item>
          <text:p text:style-name="P15"><text:span text:style-name="T1">Numero pratiche incluse nel campione: </text:span><text:span text:style-name="T36">1</text:span><text:span text:style-name="T37"> (prot. 18887)</text:span><text:span text:style-name="T24">;</text:span></text:p>
        </text:list-item>
        <text:list-item>
          <text:p text:style-name="P15"><text:span text:style-name="T1">Numero di pratiche da individuare per sorteggio:</text:span><text:span text:style-name="T3"> </text:span><text:span text:style-name="T38">1</text:span><text:span text:style-name="T24">;</text:span></text:p>
          <text:p text:style-name="P16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6">Il sorteggio </text:span><text:span text:style-name="T7">non si è svolto in quanto </text:span><text:span text:style-name="T8">è presente n. 1 sola pratica sottoposta a controllo a campione</text:span><text:span text:style-name="T7">.</text:span></text:p>
      <text:p text:style-name="P5"/>
      <text:p text:style-name="P4"/>
      <text:h text:style-name="P6" text:outline-level="1"><text:span text:style-name="T1">Forlimpopoli, </text:span><text:span text:style-name="T30">16</text:span><text:span text:style-name="T29"> Ottobre</text:span><text:span text:style-name="T2"> 2020</text:span></text:h>
      <text:p text:style-name="P3"/>
      <text:h text:style-name="P8" text:outline-level="3"/>
      <text:h text:style-name="P9" text:outline-level="3">Il Responsabile del Procedimento</text:h>
      <text:h text:style-name="P10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0-12-01T10:18:00.671000000</dc:date>
    <meta:print-date>2020-08-07T13:45:29.163000000</meta:print-date>
    <meta:editing-cycles>77</meta:editing-cycles>
    <meta:editing-duration>PT4H14M41S</meta:editing-duration>
    <meta:generator>LibreOffice/6.3.5.2$Windows_x86 LibreOffice_project/dd0751754f11728f69b42ee2af66670068624673</meta:generator>
    <meta:document-statistic meta:table-count="0" meta:image-count="0" meta:object-count="0" meta:page-count="1" meta:paragraph-count="15" meta:word-count="133" meta:character-count="853" meta:non-whitespace-character-count="736"/>
  </office:meta>
</office:document-meta>
</file>